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237dc5"/>
    </style:style>
    <style:style style:name="P2" style:family="paragraph" style:parent-style-name="Standard">
      <style:paragraph-properties fo:text-align="center" style:justify-single-word="false"/>
      <style:text-properties officeooo:paragraph-rsid="0025f6f3"/>
    </style:style>
    <style:style style:name="P3" style:family="paragraph" style:parent-style-name="Standard">
      <style:paragraph-properties fo:text-align="center" style:justify-single-word="false"/>
      <style:text-properties officeooo:paragraph-rsid="0028c26a"/>
    </style:style>
    <style:style style:name="P4" style:family="paragraph" style:parent-style-name="Standard">
      <style:paragraph-properties fo:text-align="justify" style:justify-single-word="false"/>
      <style:text-properties officeooo:rsid="001ef887" officeooo:paragraph-rsid="001ef887"/>
    </style:style>
    <style:style style:name="P5" style:family="paragraph" style:parent-style-name="Standard">
      <style:paragraph-properties fo:text-align="center" style:justify-single-word="false"/>
      <style:text-properties fo:font-weight="bold" officeooo:rsid="001ef887" officeooo:paragraph-rsid="001ef887" style:font-weight-asian="bold" style:font-weight-complex="bold"/>
    </style:style>
    <style:style style:name="P6" style:family="paragraph" style:parent-style-name="Standard">
      <style:paragraph-properties fo:text-align="center" style:justify-single-word="false"/>
      <style:text-properties fo:font-weight="bold" officeooo:rsid="00237dc5" officeooo:paragraph-rsid="00237dc5"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officeooo:paragraph-rsid="001ef887"/>
    </style:style>
    <style:style style:name="P9" style:family="paragraph" style:parent-style-name="Standard">
      <style:paragraph-properties fo:text-align="justify" style:justify-single-word="false"/>
      <style:text-properties officeooo:paragraph-rsid="001f6646"/>
    </style:style>
    <style:style style:name="P10" style:family="paragraph" style:parent-style-name="Standard">
      <style:paragraph-properties fo:text-align="justify" style:justify-single-word="false"/>
      <style:text-properties officeooo:paragraph-rsid="00215e4c"/>
    </style:style>
    <style:style style:name="P11" style:family="paragraph" style:parent-style-name="Standard">
      <style:paragraph-properties fo:text-align="justify" style:justify-single-word="false"/>
      <style:text-properties officeooo:paragraph-rsid="00225979"/>
    </style:style>
    <style:style style:name="P12" style:family="paragraph" style:parent-style-name="Standard">
      <style:paragraph-properties fo:text-align="justify" style:justify-single-word="false"/>
      <style:text-properties officeooo:paragraph-rsid="00237dc5"/>
    </style:style>
    <style:style style:name="P13" style:family="paragraph" style:parent-style-name="Standard">
      <style:paragraph-properties fo:text-align="justify" style:justify-single-word="false"/>
      <style:text-properties officeooo:paragraph-rsid="00241b1f"/>
    </style:style>
    <style:style style:name="P14" style:family="paragraph" style:parent-style-name="Standard">
      <style:paragraph-properties fo:text-align="justify" style:justify-single-word="false"/>
      <style:text-properties officeooo:paragraph-rsid="00255f4b"/>
    </style:style>
    <style:style style:name="P15" style:family="paragraph" style:parent-style-name="Standard">
      <style:paragraph-properties fo:text-align="justify" style:justify-single-word="false"/>
      <style:text-properties officeooo:paragraph-rsid="00270f0e"/>
    </style:style>
    <style:style style:name="P16" style:family="paragraph" style:parent-style-name="Standard">
      <style:paragraph-properties fo:text-align="justify" style:justify-single-word="false"/>
      <style:text-properties officeooo:paragraph-rsid="00271a72"/>
    </style:style>
    <style:style style:name="P17" style:family="paragraph" style:parent-style-name="Standard">
      <style:paragraph-properties fo:text-align="justify" style:justify-single-word="false"/>
      <style:text-properties officeooo:paragraph-rsid="0027ccf1"/>
    </style:style>
    <style:style style:name="P18" style:family="paragraph" style:parent-style-name="Standard">
      <style:paragraph-properties fo:text-align="justify" style:justify-single-word="false"/>
      <style:text-properties officeooo:paragraph-rsid="0028c26a"/>
    </style:style>
    <style:style style:name="P19" style:family="paragraph" style:parent-style-name="Standard">
      <style:paragraph-properties fo:text-align="justify" style:justify-single-word="false"/>
      <style:text-properties officeooo:paragraph-rsid="002b24b9"/>
    </style:style>
    <style:style style:name="P20" style:family="paragraph" style:parent-style-name="Standard">
      <style:paragraph-properties fo:text-align="justify" style:justify-single-word="false"/>
      <style:text-properties officeooo:paragraph-rsid="002d5373"/>
    </style:style>
    <style:style style:name="P21" style:family="paragraph" style:parent-style-name="Standard">
      <style:paragraph-properties fo:text-align="start" style:justify-single-word="false"/>
      <style:text-properties officeooo:paragraph-rsid="0025f6f3"/>
    </style:style>
    <style:style style:name="P22" style:family="paragraph" style:parent-style-name="Standard">
      <style:paragraph-properties fo:text-align="start" style:justify-single-word="false"/>
      <style:text-properties officeooo:paragraph-rsid="0028c26a"/>
    </style:style>
    <style:style style:name="P23" style:family="paragraph" style:parent-style-name="Standard">
      <style:paragraph-properties fo:text-align="start" style:justify-single-word="false"/>
      <style:text-properties officeooo:paragraph-rsid="00297a00"/>
    </style:style>
    <style:style style:name="P24" style:family="paragraph" style:parent-style-name="Standard" style:list-style-name="L1">
      <style:paragraph-properties fo:text-align="justify" style:justify-single-word="false"/>
      <style:text-properties officeooo:paragraph-rsid="0025ccb8"/>
    </style:style>
    <style:style style:name="T1" style:family="text">
      <style:text-properties style:font-name="Times New Roman" fo:font-style="normal" fo:font-weight="normal" style:font-style-asian="normal" style:font-weight-asian="normal" style:font-style-complex="normal" style:font-weight-complex="normal"/>
    </style:style>
    <style:style style:name="T2" style:family="text">
      <style:text-properties style:font-name="Times New Roman" fo:font-style="normal" fo:font-weight="normal" officeooo:rsid="001ef887" style:font-style-asian="normal" style:font-weight-asian="normal" style:font-style-complex="normal" style:font-weight-complex="normal"/>
    </style:style>
    <style:style style:name="T3" style:family="text">
      <style:text-properties style:font-name="Times New Roman" fo:font-style="normal" fo:font-weight="normal" officeooo:rsid="001f6646" style:font-style-asian="normal" style:font-weight-asian="normal" style:font-style-complex="normal" style:font-weight-complex="normal"/>
    </style:style>
    <style:style style:name="T4" style:family="text">
      <style:text-properties style:font-name="Times New Roman" fo:font-style="normal" fo:font-weight="normal" officeooo:rsid="00215e4c" style:font-style-asian="normal" style:font-weight-asian="normal" style:font-style-complex="normal" style:font-weight-complex="normal"/>
    </style:style>
    <style:style style:name="T5" style:family="text">
      <style:text-properties style:font-name="Times New Roman" fo:font-style="normal" fo:font-weight="normal" officeooo:rsid="00225979" style:font-style-asian="normal" style:font-weight-asian="normal" style:font-style-complex="normal" style:font-weight-complex="normal"/>
    </style:style>
    <style:style style:name="T6" style:family="text">
      <style:text-properties style:font-name="Times New Roman" fo:font-style="normal" fo:font-weight="normal" officeooo:rsid="00255f4b" style:font-style-asian="normal" style:font-weight-asian="normal" style:font-style-complex="normal" style:font-weight-complex="normal"/>
    </style:style>
    <style:style style:name="T7" style:family="text">
      <style:text-properties style:font-name="Times New Roman" fo:font-style="normal" fo:font-weight="normal" officeooo:rsid="00271a72" style:font-style-asian="normal" style:font-weight-asian="normal" style:font-style-complex="normal" style:font-weight-complex="normal"/>
    </style:style>
    <style:style style:name="T8" style:family="text">
      <style:text-properties style:font-name="Times New Roman" fo:font-style="normal" fo:font-weight="normal" officeooo:rsid="002d5373" style:font-style-asian="normal" style:font-weight-asian="normal" style:font-style-complex="normal" style:font-weight-complex="normal"/>
    </style:style>
    <style:style style:name="T9" style:family="text">
      <style:text-properties style:font-name="Times New Roman" fo:font-style="normal" fo:font-weight="bold" officeooo:rsid="001ef887" style:font-style-asian="normal" style:font-weight-asian="bold" style:font-style-complex="normal" style:font-weight-complex="bold"/>
    </style:style>
    <style:style style:name="T10" style:family="text">
      <style:text-properties style:font-name="Times New Roman" fo:font-style="normal" fo:font-weight="bold" officeooo:rsid="001f6646" style:font-style-asian="normal" style:font-weight-asian="bold" style:font-style-complex="normal" style:font-weight-complex="bold"/>
    </style:style>
    <style:style style:name="T11" style:family="text">
      <style:text-properties style:font-name="Times New Roman" fo:font-style="normal" fo:font-weight="bold" officeooo:rsid="00215e4c" style:font-style-asian="normal" style:font-weight-asian="bold" style:font-style-complex="normal" style:font-weight-complex="bold"/>
    </style:style>
    <style:style style:name="T12" style:family="text">
      <style:text-properties style:font-name="Times New Roman" fo:font-style="normal" fo:font-weight="bold" officeooo:rsid="00225979" style:font-style-asian="normal" style:font-weight-asian="bold" style:font-style-complex="normal" style:font-weight-complex="bold"/>
    </style:style>
    <style:style style:name="T13" style:family="text">
      <style:text-properties style:font-name="Times New Roman" fo:font-style="normal" fo:font-weight="bold" officeooo:rsid="00237dc5" style:font-style-asian="normal" style:font-weight-asian="bold" style:font-style-complex="normal" style:font-weight-complex="bold"/>
    </style:style>
    <style:style style:name="T14" style:family="text">
      <style:text-properties style:font-name="Times New Roman" fo:font-style="normal" fo:font-weight="bold" officeooo:rsid="00255f4b" style:font-style-asian="normal" style:font-weight-asian="bold" style:font-style-complex="normal" style:font-weight-complex="bold"/>
    </style:style>
    <style:style style:name="T15" style:family="text">
      <style:text-properties style:font-name="Times New Roman" fo:font-style="normal" style:font-style-asian="normal" style:font-style-complex="normal"/>
    </style:style>
    <style:style style:name="T16" style:family="text">
      <style:text-properties style:font-name="Times New Roman" fo:font-size="12pt" fo:font-weight="normal" officeooo:rsid="0027ccf1" style:font-size-asian="12pt" style:font-weight-asian="normal" style:font-size-complex="12pt" style:font-weight-complex="normal"/>
    </style:style>
    <style:style style:name="T17" style:family="text">
      <style:text-properties style:font-name="Times New Roman" fo:font-size="12pt" fo:font-weight="normal" officeooo:rsid="0028c26a" style:font-size-asian="12pt" style:font-weight-asian="normal" style:font-size-complex="12pt" style:font-weight-complex="normal"/>
    </style:style>
    <style:style style:name="T18" style:family="text">
      <style:text-properties style:font-name="Times New Roman" fo:font-size="12pt" fo:font-style="normal" fo:font-weight="bold" officeooo:rsid="00237dc5" style:font-size-asian="12pt" style:font-style-asian="normal" style:font-weight-asian="bold" style:font-size-complex="12pt" style:font-style-complex="normal" style:font-weight-complex="bold"/>
    </style:style>
    <style:style style:name="T19" style:family="text">
      <style:text-properties style:font-name="Times New Roman" fo:font-size="12pt" fo:font-style="normal" fo:font-weight="bold" officeooo:rsid="0025ccb8" style:font-size-asian="12pt" style:font-style-asian="normal" style:font-weight-asian="bold" style:font-size-complex="12pt" style:font-style-complex="normal" style:font-weight-complex="bold"/>
    </style:style>
    <style:style style:name="T20" style:family="text">
      <style:text-properties style:font-name="Times New Roman" fo:font-size="12pt" fo:font-style="normal" fo:font-weight="bold" officeooo:rsid="00241b1f" style:font-size-asian="12pt" style:font-style-asian="normal" style:font-weight-asian="bold" style:font-size-complex="12pt" style:font-style-complex="normal" style:font-weight-complex="bold"/>
    </style:style>
    <style:style style:name="T21" style:family="text">
      <style:text-properties style:font-name="Times New Roman" fo:font-size="12pt" fo:font-style="normal" fo:font-weight="bold" officeooo:rsid="00255f4b" style:font-size-asian="12pt" style:font-style-asian="normal" style:font-weight-asian="bold" style:font-size-complex="12pt" style:font-style-complex="normal" style:font-weight-complex="bold"/>
    </style:style>
    <style:style style:name="T22" style:family="text">
      <style:text-properties style:font-name="Times New Roman" fo:font-size="12pt" fo:font-style="normal" fo:font-weight="bold" officeooo:rsid="0027ccf1" style:font-size-asian="12pt" style:font-style-asian="normal" style:font-weight-asian="bold" style:font-size-complex="12pt" style:font-style-complex="normal" style:font-weight-complex="bold"/>
    </style:style>
    <style:style style:name="T23" style:family="text">
      <style:text-properties style:font-name="Times New Roman" fo:font-size="12pt" fo:font-style="normal" fo:font-weight="bold" officeooo:rsid="002b24b9" style:font-size-asian="12pt" style:font-style-asian="normal" style:font-weight-asian="bold" style:font-size-complex="12pt" style:font-style-complex="normal" style:font-weight-complex="bold"/>
    </style:style>
    <style:style style:name="T24" style:family="text">
      <style:text-properties style:font-name="Times New Roman" fo:font-size="12pt" fo:font-style="normal" fo:font-weight="bold" officeooo:rsid="0028c26a" style:font-size-asian="12pt" style:font-style-asian="normal" style:font-weight-asian="bold" style:font-size-complex="12pt" style:font-style-complex="normal" style:font-weight-complex="bold"/>
    </style:style>
    <style:style style:name="T25" style:family="text">
      <style:text-properties style:font-name="Times New Roman" fo:font-size="12pt" fo:font-style="normal" fo:font-weight="bold" officeooo:rsid="0025f6f3" style:font-size-asian="12pt" style:font-style-asian="normal" style:font-weight-asian="bold" style:font-size-complex="12pt" style:font-style-complex="normal" style:font-weight-complex="bold"/>
    </style:style>
    <style:style style:name="T26" style:family="text">
      <style:text-properties style:font-name="Times New Roman" fo:font-size="12pt" fo:font-style="normal" fo:font-weight="bold" officeooo:rsid="00297a00" style:font-size-asian="12pt" style:font-style-asian="normal" style:font-weight-asian="bold" style:font-size-complex="12pt" style:font-style-complex="normal" style:font-weight-complex="bold"/>
    </style:style>
    <style:style style:name="T27" style:family="text">
      <style:text-properties style:font-name="Times New Roman" fo:font-size="12pt" fo:font-style="normal" fo:font-weight="bold" officeooo:rsid="002d5373" style:font-size-asian="12pt" style:font-style-asian="normal" style:font-weight-asian="bold" style:font-size-complex="12pt" style:font-style-complex="normal" style:font-weight-complex="bold"/>
    </style:style>
    <style:style style:name="T28" style:family="text">
      <style:text-properties style:font-name="Times New Roman" fo:font-size="12pt" fo:font-style="normal" fo:font-weight="normal" officeooo:rsid="00237dc5" style:font-size-asian="12pt" style:font-style-asian="normal" style:font-weight-asian="normal" style:font-size-complex="12pt" style:font-style-complex="normal" style:font-weight-complex="normal"/>
    </style:style>
    <style:style style:name="T29" style:family="text">
      <style:text-properties style:font-name="Times New Roman" fo:font-size="12pt" fo:font-style="normal" fo:font-weight="normal" officeooo:rsid="0025ccb8" style:font-size-asian="12pt" style:font-style-asian="normal" style:font-weight-asian="normal" style:font-size-complex="12pt" style:font-style-complex="normal" style:font-weight-complex="normal"/>
    </style:style>
    <style:style style:name="T30" style:family="text">
      <style:text-properties style:font-name="Times New Roman" fo:font-size="12pt" fo:font-style="normal" fo:font-weight="normal" officeooo:rsid="00241b1f" style:font-size-asian="12pt" style:font-style-asian="normal" style:font-weight-asian="normal" style:font-size-complex="12pt" style:font-style-complex="normal" style:font-weight-complex="normal"/>
    </style:style>
    <style:style style:name="T31" style:family="text">
      <style:text-properties style:font-name="Times New Roman" fo:font-size="12pt" fo:font-style="normal" fo:font-weight="normal" officeooo:rsid="0027ccf1" style:font-size-asian="12pt" style:font-style-asian="normal" style:font-weight-asian="normal" style:font-size-complex="12pt" style:font-style-complex="normal" style:font-weight-complex="normal"/>
    </style:style>
    <style:style style:name="T32" style:family="text">
      <style:text-properties style:font-name="Times New Roman" fo:font-size="12pt" fo:font-style="normal" fo:font-weight="normal" officeooo:rsid="00255f4b" style:font-size-asian="12pt" style:font-style-asian="normal" style:font-weight-asian="normal" style:font-size-complex="12pt" style:font-style-complex="normal" style:font-weight-complex="normal"/>
    </style:style>
    <style:style style:name="T33" style:family="text">
      <style:text-properties style:font-name="Times New Roman" fo:font-size="12pt" fo:font-style="normal" fo:font-weight="normal" officeooo:rsid="002b24b9" style:font-size-asian="12pt" style:font-style-asian="normal" style:font-weight-asian="normal" style:font-size-complex="12pt" style:font-style-complex="normal" style:font-weight-complex="normal"/>
    </style:style>
    <style:style style:name="T34" style:family="text">
      <style:text-properties style:font-name="Times New Roman" fo:font-size="12pt" fo:font-style="normal" fo:font-weight="normal" officeooo:rsid="0028c26a" style:font-size-asian="12pt" style:font-style-asian="normal" style:font-weight-asian="normal" style:font-size-complex="12pt" style:font-style-complex="normal" style:font-weight-complex="normal"/>
    </style:style>
    <style:style style:name="T35" style:family="text">
      <style:text-properties style:font-name="Times New Roman" fo:font-size="12pt" fo:font-style="normal" fo:font-weight="normal" officeooo:rsid="00297a00" style:font-size-asian="12pt" style:font-style-asian="normal" style:font-weight-asian="normal" style:font-size-complex="12pt" style:font-style-complex="normal" style:font-weight-complex="normal"/>
    </style:style>
    <style:style style:name="T36" style:family="text">
      <style:text-properties style:font-name="Times New Roman" fo:font-size="12pt" fo:font-style="normal" fo:font-weight="normal" officeooo:rsid="0025f6f3" style:font-size-asian="12pt" style:font-style-asian="normal" style:font-weight-asian="normal" style:font-size-complex="12pt" style:font-style-complex="normal" style:font-weight-complex="normal"/>
    </style:style>
    <style:style style:name="T37" style:family="text">
      <style:text-properties style:font-name="Times New Roman" fo:font-size="12pt" fo:font-style="normal" fo:font-weight="normal" officeooo:rsid="00270f0e" style:font-size-asian="12pt" style:font-style-asian="normal" style:font-weight-asian="normal" style:font-size-complex="12pt" style:font-style-complex="normal" style:font-weight-complex="normal"/>
    </style:style>
    <style:style style:name="T38" style:family="text">
      <style:text-properties style:font-name="Times New Roman" fo:font-size="12pt" fo:font-style="normal" fo:font-weight="normal" officeooo:rsid="002bbb82" style:font-size-asian="12pt" style:font-style-asian="normal" style:font-weight-asian="normal" style:font-size-complex="12pt" style:font-style-complex="normal" style:font-weight-complex="normal"/>
    </style:style>
    <style:style style:name="T39" style:family="text">
      <style:text-properties style:font-name="Times New Roman" fo:font-size="12pt" fo:font-style="normal" fo:font-weight="normal" officeooo:rsid="002d0767" style:font-size-asian="12pt" style:font-style-asian="normal" style:font-weight-asian="normal" style:font-size-complex="12pt" style:font-style-complex="normal" style:font-weight-complex="normal"/>
    </style:style>
    <style:style style:name="T40" style:family="text">
      <style:text-properties style:font-name="Times New Roman" fo:font-size="12pt" fo:font-style="normal" fo:font-weight="normal" officeooo:rsid="002d5373" style:font-size-asian="12pt" style:font-style-asian="normal" style:font-weight-asian="normal" style:font-size-complex="12pt" style:font-style-complex="normal" style:font-weight-complex="normal"/>
    </style:style>
    <style:style style:name="T41" style:family="text">
      <style:text-properties style:font-name="Times New Roman" fo:font-size="12pt" fo:font-style="normal" fo:font-weight="normal" officeooo:rsid="002dd9f3" style:font-size-asian="12pt" style:font-style-asian="normal" style:font-weight-asian="normal" style:font-size-complex="12pt" style:font-style-complex="normal" style:font-weight-complex="normal"/>
    </style:style>
    <style:style style:name="T42" style:family="text">
      <style:text-properties style:font-name="Times New Roman" fo:font-size="12pt" fo:font-style="normal" fo:font-weight="normal" officeooo:rsid="002e081f" style:font-size-asian="12pt" style:font-style-asian="normal" style:font-weight-asian="normal" style:font-size-complex="12pt" style:font-style-complex="normal" style:font-weight-complex="normal"/>
    </style:style>
    <style:style style:name="T43" style:family="text">
      <style:text-properties style:font-name="Times New Roman" fo:font-size="12pt" fo:font-style="normal" officeooo:rsid="0025f6f3" style:font-size-asian="12pt" style:font-style-asian="normal" style:font-size-complex="12pt" style:font-style-complex="normal"/>
    </style:style>
    <style:style style:name="T44" style:family="text">
      <style:text-properties style:font-name="Times New Roman" fo:font-size="12pt" fo:font-weight="bold" style:font-size-asian="12pt" style:font-weight-asian="bold" style:font-size-complex="12pt" style:font-weight-complex="bold"/>
    </style:style>
    <style:style style:name="T45" style:family="text">
      <style:text-properties style:font-name="Times New Roman" fo:font-size="12pt" style:font-size-asian="12pt" style:font-size-complex="12pt"/>
    </style:style>
    <style:style style:name="T46" style:family="text">
      <style:text-properties style:font-name="Times New Roman" fo:font-size="12pt" officeooo:rsid="00270f0e" style:font-size-asian="12pt" style:font-size-complex="12pt"/>
    </style:style>
    <style:style style:name="T47" style:family="text">
      <style:text-properties style:text-position="super 58%" style:font-name="Times New Roman" fo:font-size="12pt" fo:font-weight="normal" officeooo:rsid="0028c26a" style:font-size-asian="12pt" style:font-weight-asian="normal" style:font-size-complex="12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SEI – Briefing/ introduction</text:p>
      <text:p text:style-name="P5"/>
      <text:p text:style-name="P6">DSEI 2017 - FAQ</text:p>
      <text:p text:style-name="P5"/>
      <text:p text:style-name="P4"><text:span text:style-name="Emphasis"><text:span text:style-name="T1">Between 12-15 September, the Defence and Security Equipment International (DSEI) arms fair will be taking place in the Excel centre, east London. DSEI </text:span></text:span><text:span text:style-name="Emphasis"><text:span text:style-name="T3">takes place every two years and </text:span></text:span><text:span text:style-name="Emphasis"><text:span text:style-name="T1">is one of the biggest arms fairs in the world. </text:span></text:span></text:p>
      <text:p text:style-name="P4"><text:span text:style-name="Emphasis"><text:span text:style-name="T1"/></text:span></text:p>
      <text:p text:style-name="Standard"><text:span text:style-name="Emphasis"><text:span text:style-name="T15">Arms Fairs are crucial to the smooth-running of the arms trade. They promote weapons sales by giving arms dealers the chance to meet and greet military delegations, government officials, other arms companies and a host of individual visitors. </text:span></text:span></text:p>
      <text:p text:style-name="Standard"><text:span text:style-name="Emphasis"><text:span text:style-name="T15"/></text:span></text:p>
      <text:p text:style-name="Standard"><text:span text:style-name="Emphasis"><text:span text:style-name="T15">DSEI takes place in secret, behind heavily protected security fences and police lines – designed to allow arms dealers to trade their wares unhindered by transparency or public protest – and is subsidised by the UK taxpayer. </text:span></text:span></text:p>
      <text:p text:style-name="P4"><text:span text:style-name="Emphasis"><text:span text:style-name="T1"/></text:span></text:p>
      <text:p text:style-name="P9"><text:span text:style-name="Emphasis"><text:span text:style-name="T10">What countries will attend DSEI? </text:span></text:span><text:span text:style-name="Emphasis"><text:span text:style-name="T3">The UK government invites </text:span></text:span><text:span text:style-name="Emphasis"><text:span text:style-name="T8">official</text:span></text:span><text:span text:style-name="Emphasis"><text:span text:style-name="T3"> delegations to attend DSEI. The list will not be published until closer to the time. In 2015, </text:span></text:span><text:a xlink:type="simple" xlink:href="https://www.caat.org.uk/issues/arms-fairs/dsei/delegations" text:style-name="Internet_20_link" text:visited-style-name="Visited_20_Internet_20_Link"><text:span text:style-name="Emphasis"><text:span text:style-name="T3">61 </text:span></text:span></text:a><text:a xlink:type="simple" xlink:href="https://www.caat.org.uk/issues/arms-fairs/dsei/delegations" text:style-name="Internet_20_link" text:visited-style-name="Visited_20_Internet_20_Link"><text:span text:style-name="Emphasis"><text:span text:style-name="T8">official</text:span></text:span></text:a><text:a xlink:type="simple" xlink:href="https://www.caat.org.uk/issues/arms-fairs/dsei/delegations" text:style-name="Internet_20_link" text:visited-style-name="Visited_20_Internet_20_Link"><text:span text:style-name="Emphasis"><text:span text:style-name="T3"> delegations were invited</text:span></text:span></text:a><text:span text:style-name="Emphasis"><text:span text:style-name="T3">. </text:span></text:span><text:span text:style-name="Emphasis"><text:span text:style-name="T4">These included Saudi Arabia, Pakistan, Azerbaijan, Egypt, Bahrain, Kazakhstan, UAE and Nigeria. </text:span></text:span><text:span text:style-name="Emphasis"><text:span text:style-name="T8">Other countries will have been invited by the event organisers.</text:span></text:span></text:p>
      <text:p text:style-name="P8"><text:span text:style-name="Emphasis"><text:span text:style-name="T9"/></text:span></text:p>
      <text:p text:style-name="P10"><text:span text:style-name="Emphasis"><text:span text:style-name="T11">What arms companies will be in attendance? </text:span></text:span><text:span text:style-name="Emphasis"><text:span text:style-name="T4">Over 1500 companies will attend DSEI, including </text:span></text:span><text:span text:style-name="Emphasis"><text:span text:style-name="T5">most</text:span></text:span><text:span text:style-name="Emphasis"><text:span text:style-name="T4"> major arms companies. </text:span></text:span><text:a xlink:type="simple" xlink:href="https://www.sipri.org/publications/2016/sipri-fact-sheets/sipri-top-100-arms-producing-and-military-services-companies-2015" text:style-name="Internet_20_link" text:visited-style-name="Visited_20_Internet_20_Link"><text:span text:style-name="Emphasis"><text:span text:style-name="T4">All ten</text:span></text:span></text:a><text:span text:style-name="Emphasis"><text:span text:style-name="T4"> of the biggest arms producers in the world will be in attendance.</text:span></text:span></text:p>
      <text:p text:style-name="P10"><text:span text:style-name="Emphasis"><text:span text:style-name="T4"/></text:span></text:p>
      <text:p text:style-name="P20"><text:span text:style-name="Emphasis"><text:span text:style-name="T5">2015 also saw</text:span></text:span><text:span text:style-name="Emphasis"><text:span text:style-name="T4"> companies supplying the </text:span></text:span><text:a xlink:type="simple" xlink:href="https://www.caat.org.uk/issues/arms-fairs/dsei/it-starts-here/saudi-arabia" text:style-name="Internet_20_link" text:visited-style-name="Visited_20_Internet_20_Link"><text:span text:style-name="Emphasis"><text:span text:style-name="T4">Saudi Arabia</text:span></text:span></text:a><text:span text:style-name="Emphasis"><text:span text:style-name="T4"> regime </text:span></text:span><text:span text:style-name="Emphasis"><text:span text:style-name="T8">in attendance, as well as</text:span></text:span><text:span text:style-name="Emphasis"><text:span text:style-name="T4"> </text:span></text:span><text:a xlink:type="simple" xlink:href="https://www.caat.org.uk/issues/arms-fairs/dsei/it-starts-here/israel" text:style-name="Internet_20_link" text:visited-style-name="Visited_20_Internet_20_Link"><text:span text:style-name="Emphasis"><text:span text:style-name="T4">Israeli arms companies</text:span></text:span></text:a><text:span text:style-name="Emphasis"><text:span text:style-name="T4"> and other suppliers of Israel's military, </text:span></text:span><text:a xlink:type="simple" xlink:href="https://www.caat.org.uk/issues/arms-fairs/dsei/it-starts-here/tear-gas" text:style-name="Internet_20_link" text:visited-style-name="Visited_20_Internet_20_Link"><text:span text:style-name="Emphasis"><text:span text:style-name="T4">tear gas</text:span></text:span></text:a><text:span text:style-name="Emphasis"><text:span text:style-name="T4"> manufacturers and many more. See our </text:span></text:span><text:a xlink:type="simple" xlink:href="https://www.caat.org.uk/issues/arms-fairs/dsei/it-starts-here" text:style-name="Internet_20_link" text:visited-style-name="Visited_20_Internet_20_Link"><text:span text:style-name="Emphasis"><text:span text:style-name="T4">It Starts Here</text:span></text:span></text:a><text:span text:style-name="Emphasis"><text:span text:style-name="T4"> webpages for other case studies. </text:span></text:span></text:p>
      <text:p text:style-name="P8"><text:span text:style-name="Emphasis"><text:span text:style-name="T9"/></text:span></text:p>
      <text:p text:style-name="P8"><text:span text:style-name="Emphasis"><text:span text:style-name="T9">What </text:span></text:span><text:span text:style-name="Emphasis"><text:span text:style-name="T11">weapons</text:span></text:span><text:span text:style-name="Emphasis"><text:span text:style-name="T10"> </text:span></text:span><text:span text:style-name="Emphasis"><text:span text:style-name="T11">will be</text:span></text:span><text:span text:style-name="Emphasis"><text:span text:style-name="T9"> available at DSEI?</text:span></text:span><text:span text:style-name="Emphasis"><text:span text:style-name="T2"> The event is split into </text:span></text:span><text:span text:style-name="Emphasis"><text:span text:style-name="T1">five key sector-focused ‘Zones’: Air, Land, Naval, Security &amp; Joint. </text:span></text:span><text:span text:style-name="Emphasis"><text:span text:style-name="T2">A wide array of </text:span></text:span><text:span text:style-name="Emphasis"><text:span text:style-name="T8">military equipment</text:span></text:span><text:span text:style-name="Emphasis"><text:span text:style-name="T2"> will be </text:span></text:span><text:span text:style-name="Emphasis"><text:span text:style-name="T8">on display</text:span></text:span><text:span text:style-name="Emphasis"><text:span text:style-name="T2">, including <text:s/>drone equipment, fighter jets, warships, </text:span></text:span><text:span text:style-name="Emphasis"><text:span text:style-name="T8">small arms</text:span></text:span><text:span text:style-name="Emphasis"><text:span text:style-name="T2"> and armoured vehicles.</text:span></text:span></text:p>
      <text:p text:style-name="P8"><text:span text:style-name="Emphasis"><text:span text:style-name="T2"/></text:span></text:p>
      <text:p text:style-name="P9"><text:span text:style-name="Emphasis"><text:span text:style-name="T3">The same types of Eurofighter jets and Paveway bombs that are being used by Saudi forces in Yemen are likely to be promoted. Elbit Systems will be displaying many of the same drones that have been used in the occupation of Gaza, which will be </text:span></text:span><text:a xlink:type="simple" xlink:href="https://corporatewatch.org/company-profiles/elbit" office:target-frame-name="_blank" xlink:show="new" text:style-name="Internet_20_link" text:visited-style-name="Visited_20_Internet_20_Link"><text:span text:style-name="Emphasis"><text:span text:style-name="T3">marketed as ‘battle tested’</text:span></text:span></text:a><text:span text:style-name="Emphasis"><text:span text:style-name="T3">.</text:span></text:span></text:p>
      <text:p text:style-name="P9"><text:span text:style-name="Emphasis"><text:span text:style-name="T3"/></text:span></text:p>
      <text:p text:style-name="P11"><text:span text:style-name="Emphasis"><text:span text:style-name="T14">How does the government help in organising DSEI</text:span></text:span><text:span text:style-name="Emphasis"><text:span text:style-name="T12">?</text:span></text:span><text:span text:style-name="Emphasis"><text:span text:style-name="T5"> DSEI is organised by </text:span></text:span><text:a xlink:type="simple" xlink:href="https://www.caat.org.uk/issues/arms-fairs/clarion" text:style-name="Internet_20_link" text:visited-style-name="Visited_20_Internet_20_Link"><text:span text:style-name="Emphasis"><text:span text:style-name="T5">Clarion Events</text:span></text:span></text:a><text:span text:style-name="Emphasis"><text:span text:style-name="T5"> and </text:span></text:span><text:span text:style-name="Emphasis"><text:span text:style-name="T7">sponsored by the Ministry of Defence and </text:span></text:span><text:span text:style-name="Emphasis"><text:span text:style-name="T5">the Defence &amp; Security Organisation (</text:span></text:span><text:a xlink:type="simple" xlink:href="https://www.caat.org.uk/issues/govt-promotion/dit-dso" text:style-name="Internet_20_link" text:visited-style-name="Visited_20_Internet_20_Link"><text:span text:style-name="Emphasis"><text:span text:style-name="T5">DSO</text:span></text:span></text:a><text:span text:style-name="Emphasis"><text:span text:style-name="T5">). DSO </text:span></text:span><text:span text:style-name="Emphasis"><text:span text:style-name="T7">is </text:span></text:span><text:span text:style-name="Emphasis"><text:span text:style-name="T8">part of the Department of International Trade and is </text:span></text:span><text:span text:style-name="Emphasis"><text:span text:style-name="T7">also involved in the facilitation of the event. </text:span></text:span></text:p>
      <text:p text:style-name="P11"><text:span text:style-name="Emphasis"><text:span text:style-name="T5"/></text:span></text:p>
      <text:p text:style-name="P16"><text:span text:style-name="Emphasis"><text:span text:style-name="T5">DSO is a civil service body that exists solely to promote arms sales. It has 105 </text:span></text:span><text:span text:style-name="Emphasis"><text:span text:style-name="T6">staff </text:span></text:span><text:span text:style-name="Emphasis"><text:span text:style-name="T5">in London as well as 20 in diplomatic posts around the world and 27 military staff in its Export Support Team. </text:span></text:span><text:span text:style-name="Emphasis"><text:span text:style-name="T7">Its</text:span></text:span><text:span text:style-name="Emphasis"><text:span text:style-name="T5"> support is crucial to the success of DSEI and its continued existence. </text:span></text:span></text:p>
      <text:p text:style-name="P11"><text:span text:style-name="Emphasis"><text:span text:style-name="T5"/></text:span></text:p>
      <text:p text:style-name="P11"><text:span text:style-name="Emphasis"><text:span text:style-name="T5">This year’s DSEI will include keynote speeches from government ministers and military personnel, including the International Trade </text:span></text:span><text:span text:style-name="Emphasis"><text:span text:style-name="T8">Secretary</text:span></text:span><text:span text:style-name="Emphasis"><text:span text:style-name="T5">, Liam Fox, and the Defence Secretary, Michael Fallon. </text:span></text:span></text:p>
      <text:p text:style-name="P11"><text:span text:style-name="Emphasis"><text:span text:style-name="T5"/></text:span></text:p>
      <text:p text:style-name="P1"><text:span text:style-name="Emphasis"><text:span text:style-name="T13"/></text:span></text:p>
      <text:p text:style-name="P1"><text:span text:style-name="Emphasis"><text:span text:style-name="T13"/></text:span></text:p>
      <text:p text:style-name="P1"><text:span text:style-name="Emphasis"><text:span text:style-name="T13"/></text:span></text:p>
      <text:p text:style-name="P1"><text:span text:style-name="Emphasis"><text:span text:style-name="T13"/></text:span></text:p>
      <text:p text:style-name="P1"><text:soft-page-break/><text:span text:style-name="Emphasis"><text:span text:style-name="T13">UK arms trade</text:span></text:span></text:p>
      <text:p text:style-name="P1"><text:span text:style-name="Emphasis"><text:span text:style-name="T13"/></text:span></text:p>
      <text:p text:style-name="P15"><text:span text:style-name="Emphasis"><text:span text:style-name="T18">What countries does the UK arm? </text:span></text:span><text:span text:style-name="Emphasis"><text:span text:style-name="T28">The UK arms countries all over the world, although government statistics show that </text:span></text:span><text:a xlink:type="simple" xlink:href="https://www.gov.uk/government/uploads/system/uploads/attachment_data/file/631343/UK_defence_and_security_export_statistics_2016_Final_Version.pdf" text:style-name="Internet_20_link" text:visited-style-name="Visited_20_Internet_20_Link"><text:span text:style-name="Emphasis"><text:span text:style-name="T28">around 60% of UK arms exports</text:span></text:span></text:a><text:span text:style-name="Emphasis"><text:span text:style-name="T28"> go to the Middle East. </text:span></text:span></text:p>
      <text:p text:style-name="P15"><text:span text:style-name="Emphasis"><text:span text:style-name="T28"/></text:span></text:p>
      <text:p text:style-name="P15"><text:span text:style-name="Emphasis"><text:span text:style-name="T29">Below are arms licence stats since May 2015 – </text:span></text:span><text:span text:style-name="Emphasis"><text:span text:style-name="T38">this</text:span></text:span><text:span text:style-name="Emphasis"><text:span text:style-name="T29"> cover</text:span></text:span><text:span text:style-name="Emphasis"><text:span text:style-name="T38">s almost</text:span></text:span><text:span text:style-name="Emphasis"><text:span text:style-name="T29"> all arms licences </text:span></text:span><text:span text:style-name="Emphasis"><text:span text:style-name="T38">agreed by</text:span></text:span><text:span text:style-name="Emphasis"><text:span text:style-name="T29"> the last government.</text:span></text:span><text:span text:style-name="Emphasis"><text:span text:style-name="T40"> These figures do not include dual-use licences, many of which have a civilian end use.</text:span></text:span></text:p>
      <text:p text:style-name="P15"><text:span text:style-name="Emphasis"><text:span text:style-name="T29"/></text:span></text:p>
      <text:list xml:id="list8229615772754147778" text:style-name="L1">
        <text:list-item>
          <text:p text:style-name="P24"><text:span text:style-name="Emphasis"><text:span text:style-name="T19">Saudi Arabia</text:span></text:span><text:span text:style-name="Emphasis"><text:span text:style-name="T29"> - </text:span></text:span><text:a xlink:type="simple" xlink:href="https://www.caat.org.uk/resources/export-licences/licence?date_from=2015-05&amp;region=Saudi+Arabia&amp;date_to=2017-03-31&amp;rating=Military" text:style-name="Internet_20_link" text:visited-style-name="Visited_20_Internet_20_Link"><text:span text:style-name="Emphasis"><text:span text:style-name="T29">£3.8 billion</text:span></text:span></text:a></text:p>
        </text:list-item>
        <text:list-item>
          <text:p text:style-name="P24"><text:span text:style-name="Emphasis"><text:span text:style-name="T19">Oman</text:span></text:span><text:span text:style-name="Emphasis"><text:span text:style-name="T29"> - </text:span></text:span><text:a xlink:type="simple" xlink:href="https://www.caat.org.uk/resources/export-licences/licence?date_from=2015-05&amp;region=Oman&amp;date_to=2017-03-31&amp;rating=Military" text:style-name="Internet_20_link" text:visited-style-name="Visited_20_Internet_20_Link"><text:span text:style-name="Emphasis"><text:span text:style-name="T29">£300 million</text:span></text:span></text:a></text:p>
        </text:list-item>
        <text:list-item>
          <text:p text:style-name="P24"><text:span text:style-name="Emphasis"><text:span text:style-name="T19">United Arab Emirates</text:span></text:span><text:span text:style-name="Emphasis"><text:span text:style-name="T29"> - </text:span></text:span><text:a xlink:type="simple" xlink:href="https://www.caat.org.uk/resources/export-licences/licence?date_from=2015-05&amp;region=United+Arab+Emirates&amp;date_to=2017-03-31&amp;rating=Military" text:style-name="Internet_20_link" text:visited-style-name="Visited_20_Internet_20_Link"><text:span text:style-name="Emphasis"><text:span text:style-name="T29">£282 million</text:span></text:span></text:a></text:p>
        </text:list-item>
        <text:list-item>
          <text:p text:style-name="P24"><text:span text:style-name="Emphasis"><text:span text:style-name="T19">Algeria</text:span></text:span><text:span text:style-name="Emphasis"><text:span text:style-name="T29"> - </text:span></text:span><text:a xlink:type="simple" xlink:href="https://www.caat.org.uk/resources/export-licences/licence?date_from=2015-05&amp;region=Algeria&amp;date_to=2017-03-31&amp;rating=Military" text:style-name="Internet_20_link" text:visited-style-name="Visited_20_Internet_20_Link"><text:span text:style-name="Emphasis"><text:span text:style-name="T29">£210 million</text:span></text:span></text:a></text:p>
        </text:list-item>
        <text:list-item>
          <text:p text:style-name="P24"><text:span text:style-name="Emphasis"><text:span text:style-name="T19">Turkey</text:span></text:span><text:span text:style-name="Emphasis"><text:span text:style-name="T29"> - </text:span></text:span><text:a xlink:type="simple" xlink:href="https://www.caat.org.uk/resources/export-licences/licence?date_to=2017-03-31&amp;rating=Military&amp;region=Turkey&amp;date_from=2015-05" text:style-name="Internet_20_link" text:visited-style-name="Visited_20_Internet_20_Link"><text:span text:style-name="Emphasis"><text:span text:style-name="T29">£195 million</text:span></text:span></text:a></text:p>
        </text:list-item>
        <text:list-item>
          <text:p text:style-name="P24"><text:span text:style-name="Emphasis"><text:span text:style-name="T19">Qatar</text:span></text:span><text:span text:style-name="Emphasis"><text:span text:style-name="T29"> - </text:span></text:span><text:a xlink:type="simple" xlink:href="https://www.caat.org.uk/resources/export-licences/licence?date_to=2017-03-31&amp;rating=Military&amp;region=Qatar&amp;date_from=2015-05" text:style-name="Internet_20_link" text:visited-style-name="Visited_20_Internet_20_Link"><text:span text:style-name="Emphasis"><text:span text:style-name="T29">£140 million</text:span></text:span></text:a></text:p>
        </text:list-item>
        <text:list-item>
          <text:p text:style-name="P24"><text:span text:style-name="Emphasis"><text:span text:style-name="T19">Israel</text:span></text:span><text:span text:style-name="Emphasis"><text:span text:style-name="T29"> - </text:span></text:span><text:a xlink:type="simple" xlink:href="https://www.caat.org.uk/resources/export-licences/licence?date_to=2017-03-31&amp;rating=Military&amp;region=Israel&amp;date_from=2015-05" text:style-name="Internet_20_link" text:visited-style-name="Visited_20_Internet_20_Link"><text:span text:style-name="Emphasis"><text:span text:style-name="T29">£132 million</text:span></text:span></text:a></text:p>
        </text:list-item>
        <text:list-item>
          <text:p text:style-name="P24"><text:span text:style-name="Emphasis"><text:span text:style-name="T19">Egypt</text:span></text:span><text:span text:style-name="Emphasis"><text:span text:style-name="T29"> - </text:span></text:span><text:a xlink:type="simple" xlink:href="https://www.caat.org.uk/resources/export-licences/licence?date_to=2017-03-31&amp;rating=Military&amp;region=Egypt&amp;date_from=2015-05" text:style-name="Internet_20_link" text:visited-style-name="Visited_20_Internet_20_Link"><text:span text:style-name="Emphasis"><text:span text:style-name="T29">£66 million</text:span></text:span></text:a></text:p>
        </text:list-item>
        <text:list-item>
          <text:p text:style-name="P24"><text:span text:style-name="Emphasis"><text:span text:style-name="T19">China</text:span></text:span><text:span text:style-name="Emphasis"><text:span text:style-name="T29"> - </text:span></text:span><text:a xlink:type="simple" xlink:href="https://www.caat.org.uk/resources/export-licences/licence?date_to=2017-03-31&amp;rating=Military&amp;region=China&amp;date_from=2015-05" text:style-name="Internet_20_link" text:visited-style-name="Visited_20_Internet_20_Link"><text:span text:style-name="Emphasis"><text:span text:style-name="T29">£40 million</text:span></text:span></text:a></text:p>
        </text:list-item>
        <text:list-item>
          <text:p text:style-name="P24"><text:span text:style-name="Emphasis"><text:span text:style-name="T19">Pakistan</text:span></text:span><text:span text:style-name="Emphasis"><text:span text:style-name="T29"> - </text:span></text:span><text:a xlink:type="simple" xlink:href="https://www.caat.org.uk/resources/export-licences/licence?date_to=2017-03-31&amp;rating=Military&amp;region=Pakistan&amp;date_from=2015-05" text:style-name="Internet_20_link" text:visited-style-name="Visited_20_Internet_20_Link"><text:span text:style-name="Emphasis"><text:span text:style-name="T29">£27 million</text:span></text:span></text:a></text:p>
        </text:list-item>
        <text:list-item>
          <text:p text:style-name="P24"><text:span text:style-name="Emphasis"><text:span text:style-name="T19">Bahrain</text:span></text:span><text:span text:style-name="Emphasis"><text:span text:style-name="T29"> - </text:span></text:span><text:a xlink:type="simple" xlink:href="https://www.caat.org.uk/resources/export-licences/licence?date_to=2017-03-31&amp;rating=Military&amp;region=Bahrain&amp;date_from=2015-05" text:style-name="Internet_20_link" text:visited-style-name="Visited_20_Internet_20_Link"><text:span text:style-name="Emphasis"><text:span text:style-name="T29">£20 million</text:span></text:span></text:a></text:p>
        </text:list-item>
        <text:list-item>
          <text:p text:style-name="P24"><text:span text:style-name="Emphasis"><text:span text:style-name="T19">Iraq</text:span></text:span><text:span text:style-name="Emphasis"><text:span text:style-name="T29"> - </text:span></text:span><text:a xlink:type="simple" xlink:href="https://www.caat.org.uk/resources/export-licences/licence?date_to=2017-03-31&amp;rating=Military&amp;region=Iraq&amp;date_from=2015-05" text:style-name="Internet_20_link" text:visited-style-name="Visited_20_Internet_20_Link"><text:span text:style-name="Emphasis"><text:span text:style-name="T29">£11 million</text:span></text:span></text:a></text:p>
        </text:list-item>
      </text:list>
      <text:p text:style-name="P12"><text:span text:style-name="Emphasis"><text:span text:style-name="T28"/></text:span></text:p>
      <text:p text:style-name="P17"><text:span text:style-name="Emphasis"><text:span text:style-name="T20">How </text:span></text:span><text:span text:style-name="Emphasis"><text:span text:style-name="T27">many arms does the </text:span></text:span><text:span text:style-name="Emphasis"><text:span text:style-name="T20">UK </text:span></text:span><text:span text:style-name="Emphasis"><text:span text:style-name="T27">export</text:span></text:span><text:span text:style-name="Emphasis"><text:span text:style-name="T20">?</text:span></text:span><text:span text:style-name="Emphasis"><text:span text:style-name="T30"> The volume of arms exports will change year on year, with major orders some years and not others. Looking at </text:span></text:span><text:a xlink:type="simple" xlink:href="https://www.gov.uk/government/uploads/system/uploads/attachment_data/file/631343/UK_defence_and_security_export_statistics_2016_Final_Version.pdf" text:style-name="Internet_20_link" text:visited-style-name="Visited_20_Internet_20_Link"><text:span text:style-name="Emphasis"><text:span text:style-name="T30">government stats from the last ten years</text:span></text:span></text:a><text:span text:style-name="Emphasis"><text:span text:style-name="T30">, it seems reasonable to think the UK licences £6-7 billion worth of arms per year. </text:span></text:span></text:p>
      <text:p text:style-name="P17"><text:span text:style-name="Emphasis"><text:span text:style-name="T30"/></text:span></text:p>
      <text:p text:style-name="P17"><text:span text:style-name="Emphasis"><text:span text:style-name="T31">This accounts for roughly 1.4% of UK exports. However, this is an overestimate of their importance as around 40% of the value of the exports is imported in the first place. </text:span></text:span></text:p>
      <text:p text:style-name="P13"><text:span text:style-name="Emphasis"><text:span text:style-name="T30"/></text:span></text:p>
      <text:p text:style-name="P13"><text:span text:style-name="Emphasis"><text:span text:style-name="T20">How does the government help to push arms exports? </text:span></text:span><text:span text:style-name="Emphasis"><text:span text:style-name="T32">Government ministers and civil servants play an active role in arms promotion. Every year </text:span></text:span><text:span text:style-name="Emphasis"><text:span text:style-name="T38">DSO</text:span></text:span><text:span text:style-name="Emphasis"><text:span text:style-name="T32"> publishes a list of ‘priority markets’ for arms exports, which it helps to push sales to.</text:span></text:span></text:p>
      <text:p text:style-name="P13"><text:span text:style-name="Emphasis"><text:span text:style-name="T32"/></text:span></text:p>
      <text:p text:style-name="P7"><text:span text:style-name="Emphasis"><text:span text:style-name="T32">Following the 2016 Brexit vote, DSO was moved from </text:span></text:span><text:a xlink:type="simple" xlink:href="https://www.caat.org.uk/issues/govt-promotion/ukti-dso" text:style-name="Internet_20_link" text:visited-style-name="Visited_20_Internet_20_Link"><text:span text:style-name="Emphasis"><text:span text:style-name="T32">UK Trade &amp; Investment</text:span></text:span></text:a><text:span text:style-name="Emphasis"><text:span text:style-name="T32"> to the Department for International Trade. Shortly afterwards, it was </text:span></text:span><text:a xlink:type="simple" xlink:href="https://www.gov.uk/government/news/ministerial-portfolios-confirmed-at-department-for-international-trade" text:style-name="Internet_20_link" text:visited-style-name="Visited_20_Internet_20_Link"><text:span text:style-name="Emphasis"><text:span text:style-name="T32">announced</text:span></text:span></text:a><text:span text:style-name="Emphasis"><text:span text:style-name="T32"> that International Trade Secretary Liam Fox would </text:span></text:span><text:span text:style-name="Emphasis"><text:span text:style-name="q"><text:span text:style-name="T32">personally lead on helping the </text:span></text:span></text:span><text:span text:style-name="Emphasis"><text:span text:style-name="q"><text:span text:style-name="T40">military</text:span></text:span></text:span><text:span text:style-name="Emphasis"><text:span text:style-name="q"><text:span text:style-name="T32"> and security industries to export</text:span></text:span></text:span><text:span text:style-name="Emphasis"><text:span text:style-name="T32">. </text:span></text:span></text:p>
      <text:p text:style-name="P13"><text:span text:style-name="Emphasis"><text:span text:style-name="T32"/></text:span></text:p>
      <text:p text:style-name="P14"><text:span text:style-name="Emphasis"><text:span text:style-name="T21">What are the ‘priority markets’ for arms exports?</text:span></text:span><text:span text:style-name="Emphasis"><text:span text:style-name="T32"> The government’s current list of ‘</text:span></text:span><text:a xlink:type="simple" xlink:href="https://www.caat.org.uk/issues/govt-promotion/priority-markets" text:style-name="Internet_20_link" text:visited-style-name="Visited_20_Internet_20_Link"><text:span text:style-name="Emphasis"><text:span text:style-name="T32">priority markets</text:span></text:span></text:a><text:span text:style-name="Emphasis"><text:span text:style-name="T32">’ is very Gulf-focused, with Saudi Arabia, Qatar, Turkey, UAE, Bahrain, Oman and Kuwait all appearing on it. Other major buyers include Pakistan, Egypt and Israel. </text:span></text:span></text:p>
      <text:p text:style-name="P13"><text:span text:style-name="Emphasis"><text:span text:style-name="T30"/></text:span></text:p>
      <text:p text:style-name="P17"><text:span text:style-name="Emphasis"><text:span text:style-name="T22">How many jobs are in the UK arms trade? </text:span></text:span><text:span text:style-name="Emphasis"><text:span text:style-name="T31">According to the Aerospace, Defence &amp; Security group (an arms company trade body), </text:span></text:span><text:a xlink:type="simple" xlink:href="https://publications.parliament.uk/pa/cm200910/cmselect/cmsctech/335/335we63.htm" text:style-name="Internet_20_link" text:visited-style-name="Visited_20_Internet_20_Link"><text:span text:style-name="Emphasis"><text:span text:style-name="T31">55,000 people</text:span></text:span></text:a><text:span text:style-name="Emphasis"><text:span text:style-name="T31"> are employed in arms exports. This amounts to 0.2% of the workforce.</text:span></text:span></text:p>
      <text:p text:style-name="P17"><text:span text:style-name="Emphasis"><text:span text:style-name="T31"/></text:span></text:p>
      <text:p text:style-name="P19"><text:span text:style-name="Emphasis"><text:span text:style-name="T23">What does the public think? </text:span></text:span><text:a xlink:type="simple" xlink:href="https://www.caat.org.uk/media/press-releases/2015-09-15" text:style-name="Internet_20_link" text:visited-style-name="Visited_20_Internet_20_Link"><text:span text:style-name="Emphasis"><text:span text:style-name="T33">Polling taken at the time of DSEI 2015</text:span></text:span></text:a><text:span text:style-name="Emphasis"><text:span text:style-name="T33"> found that </text:span></text:span><text:span text:style-name="Emphasis"><text:span text:style-name="T23">70%</text:span></text:span><text:span text:style-name="Emphasis"><text:span text:style-name="T33"> of the UK opposes arms exports to human rights abusing regimes. It also found that </text:span></text:span><text:span text:style-name="Emphasis"><text:span text:style-name="T23">60%</text:span></text:span><text:span text:style-name="Emphasis"><text:span text:style-name="T33"> oppose government promotion of arms to countries that are not democracies. </text:span></text:span><text:span text:style-name="Emphasis"><text:span text:style-name="T23">64%</text:span></text:span><text:span text:style-name="Emphasis"><text:span text:style-name="T33"> oppose government involvement in arms fairs that invite human rights abusers. </text:span></text:span><text:span text:style-name="Emphasis"><text:span text:style-name="T39">More polling will be done ahead of DSEI 2017.</text:span></text:span></text:p>
      <text:p text:style-name="P13"><text:span text:style-name="Emphasis"><text:span text:style-name="T30"/></text:span></text:p>
      <text:p text:style-name="P13"><text:span text:style-name="Emphasis"><text:span text:style-name="T30"/></text:span></text:p>
      <text:p text:style-name="P3"><text:span text:style-name="Emphasis"><text:span text:style-name="T24"/></text:span></text:p>
      <text:p text:style-name="P3"><text:soft-page-break/><text:span text:style-name="Emphasis"><text:span text:style-name="T24"/></text:span></text:p>
      <text:p text:style-name="P3"><text:span text:style-name="Emphasis"><text:span text:style-name="T24">Global arms trade</text:span></text:span></text:p>
      <text:p text:style-name="P2"><text:span text:style-name="Emphasis"><text:span text:style-name="T25"/></text:span></text:p>
      <text:p text:style-name="P22"><text:span text:style-name="Emphasis"><text:span text:style-name="T24">How much is the international arms trade worth? </text:span></text:span><text:span text:style-name="Emphasis"><text:span text:style-name="T34">The UK government estimates the global arms export trade to be worth </text:span></text:span><text:a xlink:type="simple" xlink:href="https://www.gov.uk/government/uploads/system/uploads/attachment_data/file/631343/UK_defence_and_security_export_statistics_2016_Final_Version.pdf" text:style-name="Internet_20_link" text:visited-style-name="Visited_20_Internet_20_Link"><text:span text:style-name="Emphasis"><text:span text:style-name="T34">around £70 billion</text:span></text:span></text:a><text:span text:style-name="Emphasis"><text:span text:style-name="T34">, of which the UK is responsible for 10%.</text:span></text:span></text:p>
      <text:p text:style-name="P22"><text:span text:style-name="Emphasis"><text:span text:style-name="T34"/></text:span></text:p>
      <text:p text:style-name="P23"><text:span text:style-name="Emphasis"><text:span text:style-name="T26">Who is selling arms?</text:span></text:span><text:span text:style-name="Emphasis"><text:span text:style-name="T35"> The biggest arms exporter in the world is the USA (it is responsible for about one third of all exports). Other major exporters include the UK, France, Russia and Germany.</text:span></text:span></text:p>
      <text:p text:style-name="P23"><text:span text:style-name="Emphasis"><text:span text:style-name="T35"/></text:span></text:p>
      <text:p text:style-name="P23"><text:span text:style-name="Emphasis"><text:span text:style-name="T26">Who is buying arms? </text:span></text:span><text:span text:style-name="Emphasis"><text:span text:style-name="T35">The </text:span></text:span><text:a xlink:type="simple" xlink:href="http://www.worldatlas.com/articles/world-s-largest-importers-of-military-arms.html" text:style-name="Internet_20_link" text:visited-style-name="Visited_20_Internet_20_Link"><text:span text:style-name="Emphasis"><text:span text:style-name="T35">largest arms importing nations</text:span></text:span></text:a><text:span text:style-name="Emphasis"><text:span text:style-name="T35"> in the world are India, Saudi Arabia, China, United Arab Emirates, Australia and Turkey.</text:span></text:span></text:p>
      <text:p text:style-name="P2"><text:span text:style-name="Emphasis"><text:span text:style-name="T25"/></text:span></text:p>
      <text:p text:style-name="P23"><text:span text:style-name="Emphasis"><text:span text:style-name="T26">Who are the biggest arms companies? </text:span></text:span><text:span text:style-name="Emphasis"><text:span text:style-name="T35">The five </text:span></text:span><text:a xlink:type="simple" xlink:href="https://www.sipri.org/sites/default/files/The-SIPRI-Top-100-2015.pdf" text:style-name="Internet_20_link" text:visited-style-name="Visited_20_Internet_20_Link"><text:span text:style-name="Emphasis"><text:span text:style-name="T35">biggest arms companies</text:span></text:span></text:a><text:span text:style-name="Emphasis"><text:span text:style-name="T35"> are Lockheed Martin, Boeing, BAE Systems, Raytheon and Northropp Grumman. All will be at DSEI.</text:span></text:span></text:p>
      <text:p text:style-name="P2"><text:span text:style-name="Emphasis"><text:span text:style-name="T25"/></text:span></text:p>
      <text:p text:style-name="P2"><text:span text:style-name="Emphasis"><text:span text:style-name="T25"/></text:span></text:p>
      <text:p text:style-name="P2"><text:span text:style-name="Emphasis"><text:span text:style-name="T25">Protests against DSEI</text:span></text:span></text:p>
      <text:p text:style-name="P2"><text:span text:style-name="Emphasis"><text:span text:style-name="T36"/></text:span></text:p>
      <text:p text:style-name="P18"><text:span text:style-name="Emphasis"><text:span text:style-name="T36">The week preceding DSEI will see protests every day </text:span></text:span><text:span text:style-name="Emphasis"><text:span text:style-name="T37">outside the Excel Centre</text:span></text:span><text:span text:style-name="Emphasis"><text:span text:style-name="T36">, </text:span></text:span><text:span text:style-name="Emphasis"><text:span text:style-name="T41">with the goal of </text:span></text:span><text:span text:style-name="Emphasis"><text:span text:style-name="T42">stopping</text:span></text:span><text:span text:style-name="Emphasis"><text:span text:style-name="T41"> the setup </text:span></text:span><text:span text:style-name="Emphasis"><text:span text:style-name="T42">and shutting down</text:span></text:span><text:span text:style-name="Emphasis"><text:span text:style-name="T41"> the event. The week will</text:span></text:span><text:span text:style-name="Emphasis"><text:span text:style-name="T36"> finish with a big protest on Saturday 09 September. </text:span></text:span><text:span text:style-name="Emphasis"><text:span text:style-name="T37">Protests are expected to start around 10:30 each day and will last for the afternoon. </text:span></text:span></text:p>
      <text:p text:style-name="P18"><text:span text:style-name="Emphasis"><text:span text:style-name="T37"/></text:span></text:p>
      <text:p text:style-name="P18"><text:span text:style-name="Emphasis"><text:span text:style-name="T42">A week of action has been called</text:span></text:span><text:span text:style-name="Emphasis"><text:span text:style-name="T37"> by Stop the Arms Fair </text:span></text:span><text:span text:style-name="Emphasis"><text:span text:style-name="T42">network </text:span></text:span><text:span text:style-name="Emphasis"><text:span text:style-name="T37">(which CAAT is a </text:span></text:span><text:span text:style-name="Emphasis"><text:span text:style-name="T42">part</text:span></text:span><text:span text:style-name="Emphasis"><text:span text:style-name="T37"> of)</text:span></text:span></text:p>
      <text:p text:style-name="P21"><text:span text:style-name="Emphasis"><text:span text:style-name="T36"/></text:span></text:p>
      <text:p text:style-name="Standard"><text:span text:style-name="Emphasis"><text:span text:style-name="T25">Monday 4th</text:span></text:span><text:span text:style-name="Emphasis"><text:span text:style-name="T36"> –</text:span></text:span><text:a xlink:type="simple" xlink:href="http://www.stopthearmsfair.org.uk/stop-arming-israel" text:style-name="Internet_20_link" text:visited-style-name="Visited_20_Internet_20_Link"><text:span text:style-name="Emphasis"><text:span text:style-name="Strong_20_Emphasis"><text:span text:style-name="T43"> Stop Arming Israel</text:span></text:span></text:span></text:a></text:p>
      <text:p text:style-name="Standard"><text:span text:style-name="T44">Tuesday 5th</text:span><text:span text:style-name="T45"> – </text:span><text:a xlink:type="simple" xlink:href="http://www.stopthearmsfair.org.uk/faith" text:style-name="Internet_20_link" text:visited-style-name="Visited_20_Internet_20_Link"><text:span text:style-name="Strong_20_Emphasis"><text:span text:style-name="T45">No Faith in War</text:span></text:span></text:a></text:p>
      <text:p text:style-name="Standard"><text:span text:style-name="T44">Wednesday 6th</text:span><text:span text:style-name="T45"> –</text:span><text:a xlink:type="simple" xlink:href="http://www.stopthearmsfair.org.uk/no-nuclear" text:style-name="Internet_20_link" text:visited-style-name="Visited_20_Internet_20_Link"><text:span text:style-name="Strong_20_Emphasis"><text:span text:style-name="T45"> No to Nuclear</text:span></text:span></text:a><text:span text:style-name="Strong_20_Emphasis"><text:span text:style-name="T45">, </text:span></text:span><text:a xlink:type="simple" xlink:href="http://www.stopthearmsfair.org.uk/arms-to-renewables/" text:style-name="Internet_20_link" text:visited-style-name="Visited_20_Internet_20_Link"><text:span text:style-name="Strong_20_Emphasis"><text:span text:style-name="T45">Arms to Renewables</text:span></text:span></text:a></text:p>
      <text:p text:style-name="Standard"><text:span text:style-name="T44">Thursday 7th</text:span><text:span text:style-name="T45"> – </text:span><text:a xlink:type="simple" xlink:href="http://www.stopthearmsfair.org.uk/solidarity-without-borders/" text:style-name="Internet_20_link" text:visited-style-name="Visited_20_Internet_20_Link"><text:span text:style-name="Strong_20_Emphasis"><text:span text:style-name="T45">Solidarity Without Borders</text:span></text:span></text:a></text:p>
      <text:p text:style-name="Standard"><text:span text:style-name="T44">Friday 8th</text:span><text:span text:style-name="T45"> – </text:span><text:a xlink:type="simple" xlink:href="http://www.stopthearmsfair.org.uk/conference-at-the-gates" text:style-name="Internet_20_link" text:visited-style-name="Visited_20_Internet_20_Link"><text:span text:style-name="Strong_20_Emphasis"><text:span text:style-name="T45">Conference at the Gates</text:span></text:span></text:a><text:span text:style-name="Strong_20_Emphasis"><text:span text:style-name="T45"> </text:span></text:span><text:span text:style-name="Strong_20_Emphasis"><text:span text:style-name="T46">(an academic conference on militarism and peace)</text:span></text:span></text:p>
      <text:p text:style-name="Standard"><text:span text:style-name="T44">Saturday 9th</text:span><text:span text:style-name="T45"> – </text:span><text:a xlink:type="simple" xlink:href="http://www.stopthearmsfair.org.uk/big-day-action/" text:style-name="Internet_20_link" text:visited-style-name="Visited_20_Internet_20_Link"><text:span text:style-name="Strong_20_Emphasis"><text:span text:style-name="T45">Big Day of Action</text:span></text:span></text:a><text:span text:style-name="Strong_20_Emphasis"><text:span text:style-name="T45">,</text:span></text:span><text:span text:style-name="T45"> including</text:span><text:a xlink:type="simple" xlink:href="http://www.artthearmsfair.org/" text:style-name="Internet_20_link" text:visited-style-name="Visited_20_Internet_20_Link"><text:span text:style-name="Strong_20_Emphasis"><text:span text:style-name="T45"> Art the Arms Fair</text:span></text:span></text:a></text:p>
      <text:p text:style-name="Standard"><text:span text:style-name="T44">Sunday 10th</text:span><text:span text:style-name="T45"> – </text:span><text:a xlink:type="simple" xlink:href="https://www.stopthearmsfair.org.uk/war-resisters-international/" text:style-name="Internet_20_link" text:visited-style-name="Visited_20_Internet_20_Link"><text:span text:style-name="Strong_20_Emphasis"><text:span text:style-name="T45">War Stops Here: Public Education Day on the Arms Trade</text:span></text:span></text:a></text:p>
      <text:p text:style-name="Standard"><text:span text:style-name="T44">Monday 11th</text:span><text:span text:style-name="T45"> – </text:span><text:a xlink:type="simple" xlink:href="https://www.stopthearmsfair.org.uk/candlelit-vigil/" text:style-name="Internet_20_link" text:visited-style-name="Visited_20_Internet_20_Link"><text:span text:style-name="Strong_20_Emphasis"><text:span text:style-name="T45">Candlelit Vigil</text:span></text:span></text:a></text:p>
      <text:p text:style-name="Standard"><text:span text:style-name="Strong_20_Emphasis"><text:span text:style-name="T45"/></text:span></text:p>
      <text:p text:style-name="P17"><text:a xlink:type="simple" xlink:href="https://artthearmsfair.org/events" text:style-name="Internet_20_link" text:visited-style-name="Visited_20_Internet_20_Link"><text:span text:style-name="Strong_20_Emphasis"><text:span text:style-name="T16">Art the Arms Fair</text:span></text:span></text:a><text:span text:style-name="Strong_20_Emphasis"><text:span text:style-name="T16"> </text:span></text:span><text:span text:style-name="Strong_20_Emphasis"><text:span text:style-name="T17">will be hosting an event on 09</text:span></text:span><text:span text:style-name="Strong_20_Emphasis"><text:span text:style-name="T47">th</text:span></text:span><text:span text:style-name="Strong_20_Emphasis"><text:span text:style-name="T17"> September. Artists will arrive at the site of the arms fair in East London armed with canvases, clay, and their creativity. All work produced on the day will be taken to a nearby gallery to be shown alongside donated art works for an exhibition coinciding with DSEI.</text:span></text:span></text:p>
      <text:p text:style-name="P17"><text:span text:style-name="Strong_20_Emphasis"><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q"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7T14:20:50.483000000</meta:creation-date>
    <dc:date>2017-08-10T10:35:32.049000000</dc:date>
    <meta:editing-duration>PT18M9S</meta:editing-duration>
    <meta:editing-cycles>6</meta:editing-cycles>
    <meta:generator>LibreOffice/5.2.6.2$Windows_X86_64 LibreOffice_project/a3100ed2409ebf1c212f5048fbe377c281438fdc</meta:generator>
    <meta:document-statistic meta:table-count="0" meta:image-count="0" meta:object-count="0" meta:page-count="3" meta:paragraph-count="52" meta:word-count="1205" meta:character-count="7081" meta:non-whitespace-character-count="5914"/>
  </office:meta>
</office:document-meta>
</file>